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Google Sans&quot;" svg:font-family="'&quot;Google Sans&quot;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style:font-name="Arial" fo:font-size="12pt" style:font-size-asian="12pt" style:font-size-complex="12pt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table table:name="Mężczyźni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Imię Nazwisko</text:p>
          </table:table-cell>
          <table:table-cell table:style-name="ce1" office:value-type="string">
            <text:p>Tekst</text:p>
          </table:table-cell>
          <table:table-cell table:style-name="ce7" table:number-columns-repeated="1022"/>
        </table:table-row>
        <table:table-row table:style-name="ro2">
          <table:table-cell/>
          <table:table-cell office:value-type="string">
            <text:p>Szef wszystkich szefów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apitan tego wesel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ylko żeby Cie łeb nie bolał 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Genialny garniak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ostań z nami do ran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ylko nie pij! Albo pij tak żeby mama nie widziała ;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Hej Sokoł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ij, szalej, nie pytaj co dalej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balujemy do białego ran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aka piękna fryzur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imberek jest na wiejskim stol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ieszymy się, że jesteś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ij do dn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 śpimy, bawimy się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hake that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You look amazing like always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w się świetn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iomuś, polewamy, polewam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óż za wejście! Super, że jesteśc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 SORze wiedzą, że przyjechałeś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emy, że dobrze tańczysz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zalej dziś na parkiecie do samego ran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samowity garnitur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tamy i na parkiet zapraszam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spaniała fryzura Ciociu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lewamy, polewam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yglądasz wspanial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rdzo prosimy dziś się nie oszczędzać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toś tu chyba dziś złapie krawat Pana Młodego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prawdzimy dziś kondycję na parkiec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adą świry jadą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 schodzisz dziś z parkietu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balujemy do świtu! Gotowy?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y dziś pijesz! Grzechu pilnuje Kacper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y dziś pijesz podwójnie bo Sylwia pilnuje Kacper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tamy i do polewania zapraszam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tamy Króla Parkietu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rzed nami cała noc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ylko z bimbrem uważaj pleas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amykacie imprezę?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eź tylko nic nie połam! Hulajnogi schowan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Goście wysokich lotów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ieprzyć Carlo Rossi, tam jest barman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jak na strychu - bez zapojki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ozpal ogień na parkiec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aprojektuj dziś dobrą zabawę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ychodzisz dziś ostatni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 parkiet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lkoholu dziś nie zabrakn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 północy tańczymy na stole! Liczę na Cieb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Uwaga bo dziś aź pół imprezy na stol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bez heftani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arkiet czeka! A może to deska? Ja się nie znam :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każ dzis staremu jak się pij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anie Majorze - Witam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st i nasz Mistrz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ak Ty z nim dajesz rade? :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w się dobrze! Spocznij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samowita Sukien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obrej zabaw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zołem Panie General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toś tu będzie dzis Królem Parkietu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amiętam Cie z podstawówki! :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awaj na parkiet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per, że jesteś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tańczymy dzis?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wino zamieniamy na bimber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łynowy, dawaj zarzucaj STOLAT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ch ta noga dziś nie schodzi z parkietu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óż za niesamowity garnitur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ajne / Poufne :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zalej ile sił w nogach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lo, naprzód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 co brać choinkę do lasu - masz rację! :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toś tu wie jak pomieszać te wszystkie specyfiki żeby jutro było dobrz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iedy ranne wstają zorza..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Złota rączka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"Jak Starosta nie może…Starościna pomoże"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"A Starosta fajny chłop, fajny chłop,po pół litra hop,hop,hop"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Gdzie diabeł nie może... 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<text:s/>Tylko ludzie głupie nie piją przy zupie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Pije Kuba do Jakuba, Jakub do..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Pij, na bocznych nie stoją..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Do białego rana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Dziękujemy za przybycie! Życzymy udanej zabawy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Dorodny byk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Światowy chłop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Złota rączka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Buch go w migdał, aby krzyk dał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Osoba godna pije do dna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Rybka lubi pływać...wiesz co robić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Ojciec sukcesu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Człowiek od awansów :)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Margherita na cienkim, proszę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"Steady, ready, go!"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ały, szybki z jedną wadą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Trafiła Ci się PEREŁKA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Nie pijcie sami, zawołajcie nas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Żegnaj mój rozumie, spotkamy się jutro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Żebyśmy zawsze byli piękni, młodzi i bogaci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Zdrowie żon i kochanek - oby się nigdy nie spotkały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Elektryka prąd nie tyka. Jak go tyknie, to elektryk fiknie.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iliony monet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Zostań z nami! Jutro nie ma meczu...</text:p>
          </table:table-cell>
          <table:table-cell table:number-columns-repeated="1022"/>
        </table:table-row>
      </table:table>
      <table:table table:name="Kobiety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Imię Nazwisko</text:p>
          </table:table-cell>
          <table:table-cell table:style-name="ce1" office:value-type="string">
            <text:p>Tekst</text:p>
          </table:table-cell>
          <table:table-cell table:style-name="ce7" table:number-columns-repeated="1022"/>
        </table:table-row>
        <table:table-row table:style-name="ro2">
          <table:table-cell/>
          <table:table-cell office:value-type="string">
            <text:p>Kierowniczka wesel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tamy Królową parkietu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ostań z nami do ran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ylko nie pij! Albo pij tak żeby mama nie widziała ;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yglądasz genialn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spaniała sukien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balujemy do białego ran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aka piękna fryzur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imberek jest na wiejskim stol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ieszymy się, że jesteś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ij do dn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antastyczna sukien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 śpimy, bawimy się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ieszymy się, że jesteś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hake that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You look amazing like always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w się świetn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óż za wejście! Super, że jesteśc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emy, że dobrze tańczysz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zalej dziś na parkiecie do samego ran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iekna fryzur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per, że jesteś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imberek jest na wiejskim stol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ij do dn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ajnie, że jesteś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tamy i na parkiet zapraszam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spaniała fryzur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lewamy, polewam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yglądasz wspanial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rdzo prosimy dziś się nie oszczędzać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spaniała sukien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łodki stół cze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prawdzimy dziś kondycję na parkiec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yglądasz bosko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lśniewający look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w się dobrz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rdzo się cieszymy, że jesteśc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 schodzisz dziś z parkietu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balujemy do świtu! Gotowa?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y dziś pijesz! Grzechu pilnuje Kacper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do rana nie zwalniamy temp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tamy i do polewania zapraszam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rzed nami cała noc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imberek jest na wiejskim stol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amykasz dzisiaj imprezę?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eź tylko nic nie połam! Hulajnogi schowan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Goście wysokich lotów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ieprzyć Carlo Rossi, tam jest barman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jak na strychu - bez zapojki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spaniała sukien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ozpal ogień na parkiec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aprojektuj dziś dobrą zabawę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ychodzisz dziś ostatni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 parkiet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lkoholu dziś nie zabrakn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 północy tańczymy na stole! Liczę na Cieb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Uwaga bo dziś aź pół imprezy na stol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bez heftani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arkiet czeka! A może to deska? Ja się nie znam :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każ dzis staremu jak się pij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 daj się przepić Ani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ądź dziś królową parkietu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samowicie wyglądasz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ak Ty z nim dajesz rade? :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per wyglądasz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lewaj, nie czekaj!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samowita Sukien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obrej zabawy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yglądasz olśniewająco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ryzura za milion dolarów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amiętam Cie z podstawówki! :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per, że jesteś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tańczymy dzis?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arszawa wita Kraków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ziś wino zamieniamy na bimber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iech ta noga dziś nie schodzi z parkietu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jlepsza laska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zalej ile sił w nogach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toś tu wie jak pomieszać te wszystkie specyfiki żeby jutro było dobrz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Śliwka jest na wiejskim stol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zefowa dziś zamyka imprezę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w się i szalej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adziu! Cieszymy się, że jesteś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arza parkiet czeka na Ciebie!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iedy ranne wstają zorza?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Jak Starosta nie może…Starościna pomoże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Chłopak z gitarą byłby dla mnie parą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Do białego rana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Dziękujemy za przybycie! Życzymy udanej zabawy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Mistrzyni tortów 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Sto lat zdrowia, beczka wina, dobry sąsiad i dziewczyna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Tu siedzi dziewczynka o najpiękniejszym głosie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Jakiś wariat z harmonią na dole cię woła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Zacna Łania 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Przyszła Panna Młoda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Już za rok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Światowa dziołcha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Osoba godna pije do dna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A może by tak bimberek?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Rybka lubi pływać...wiesz co robić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It's a girl!!!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Steady, ready, go!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Wyglądasz pięknie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Trafiła Ci się PEREŁKA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Nie pijcie sami, zawołajcie nas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Bądź prawdziwą Dancing Queen 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Paaaaaaaani, do dna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Żegnaj mój rozumie, spotkamy się jutro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Żebyśmy zawsze byli piękni, młodzi i bogaci!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Tańcz gdy grają, pij gdy leją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Google Sans&quot;" svg:font-family="'&quot;Google Sans&quot;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06.07.2023</text:date>, <text:time>17:1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6T16:13:59.99</meta:creation-date>
    <meta:generator>OpenOffice/4.1.10$Win32 OpenOffice.org_project/4110m2$Build-9807</meta:generator>
    <dc:date>2023-07-06T17:10:47.09</dc:date>
    <meta:editing-duration>PT48M35S</meta:editing-duration>
    <meta:editing-cycles>19</meta:editing-cycles>
    <meta:document-statistic meta:table-count="2" meta:cell-count="218" meta:object-count="0"/>
  </office:meta>
</office:document-meta>
</file>